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3472in" fo:margin-left="-0.25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3472in"/>
      <style:text-properties style:font-name="標楷體" style:font-name-asian="標楷體"/>
    </style:style>
    <style:style style:name="TableColumn26" style:family="table-column">
      <style:table-column-properties style:column-width="0.7229in" style:use-optimal-column-width="false"/>
    </style:style>
    <style:style style:name="TableColumn27" style:family="table-column">
      <style:table-column-properties style:column-width="2.5708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0.75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9048in" style:use-optimal-column-width="false"/>
    </style:style>
    <style:style style:name="Table25" style:family="table">
      <style:table-properties style:width="6.5736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新細明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新細明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olumn151" style:family="table-column">
      <style:table-column-properties style:column-width="6.6152in"/>
    </style:style>
    <style:style style:name="Table150" style:family="table">
      <style:table-properties style:width="6.6152in" fo:margin-left="0.1736in" table:align="left"/>
    </style:style>
    <style:style style:name="TableRow152" style:family="table-row">
      <style:table-row-properties style:min-row-height="4.9402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size-complex="16pt"/>
    </style:style>
    <style:style style:name="T167" style:parent-style-name="預設段落字型" style:family="text">
      <style:text-properties style:font-name="標楷體" style:font-name-asian="標楷體" style:font-size-complex="16pt"/>
    </style:style>
    <style:style style:name="T168" style:parent-style-name="預設段落字型" style:family="text">
      <style:text-properties style:font-name="標楷體" style:font-name-asian="標楷體" style:font-size-complex="16pt"/>
    </style:style>
    <style:style style:name="T169" style:parent-style-name="預設段落字型" style:family="text">
      <style:text-properties style:font-name="標楷體" style:font-name-asian="標楷體" style:font-size-complex="16pt"/>
    </style:style>
    <style:style style:name="T170" style:parent-style-name="預設段落字型" style:family="text">
      <style:text-properties style:font-name="標楷體" style:font-name-asian="標楷體" style:font-size-complex="16pt"/>
    </style:style>
    <style:style style:name="P171" style:parent-style-name="內文" style:family="paragraph">
      <style:paragraph-properties fo:margin-left="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4</text:p>
      <text:p text:style-name="P2"><text:span text:style-name="T3">基隆市</text:span><text:span text:style-name="T4">仁愛國小</text:span><text:span text:style-name="T5">2025</text:span><text:span text:style-name="T6">世界人權日教學成果</text:span></text:p>
      <text:p text:style-name="P7"><text:span text:style-name="T8">教</text:span><text:span text:style-name="T9">學</text:span><text:span text:style-name="T10">自我省思檢核表</text:span></text:p>
      <text:p text:style-name="P11"><text:span text:style-name="T12">授課教師姓名：</text:span><text:span text:style-name="T13">曾文宏</text:span><text:span text:style-name="T14"><text:s/></text:span><text:span text:style-name="T15">教學班級：</text:span><text:span text:style-name="T16">604</text:span><text:span text:style-name="T17">班</text:span><text:span text:style-name="T18"><text:s/></text:span><text:span text:style-name="T19">教學領域：</text:span><text:span text:style-name="T20">人權教育議題</text:span></text:p>
      <text:p text:style-name="P21"><text:span text:style-name="T22">教學單元名稱：</text:span><text:span text:style-name="T23">全球移動與人權</text:span></text:p>
      <text:p text:style-name="P24"><text:s text:c="2"/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序號</text:p>
            </table:table-cell>
            <table:table-cell table:style-name="TableCell35">
              <text:p text:style-name="P36">檢核項目</text:p>
            </table:table-cell>
            <table:table-cell table:style-name="TableCell37">
              <text:p text:style-name="P38">優良</text:p>
            </table:table-cell>
            <table:table-cell table:style-name="TableCell39">
              <text:p text:style-name="P40">普通</text:p>
            </table:table-cell>
            <table:table-cell table:style-name="TableCell41">
              <text:p text:style-name="P42">可改進</text:p>
            </table:table-cell>
            <table:table-cell table:style-name="TableCell43">
              <text:p text:style-name="P44">未呈現</text:p>
            </table:table-cell>
          </table:table-row>
        </table:table-header-rows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清楚呈現教材內容</text:p>
          </table:table-cell>
          <table:table-cell table:style-name="TableCell50">
            <text:p text:style-name="P51"><text:span text:style-name="T52">█</text:span></text:p>
          </table:table-cell>
          <table:table-cell table:style-name="TableCell53">
            <text:p text:style-name="P54">□</text:p>
          </table:table-cell>
          <table:table-cell table:style-name="TableCell55">
            <text:p text:style-name="P56">□</text:p>
          </table:table-cell>
          <table:table-cell table:style-name="TableCell57">
            <text:p text:style-name="P58"><text:span text:style-name="T59">□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運用有效教學技巧</text:p>
          </table:table-cell>
          <table:table-cell table:style-name="TableCell65">
            <text:p text:style-name="P66"><text:span text:style-name="T67">█</text:span></text:p>
          </table:table-cell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<text:span text:style-name="T74">□</text:span>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應用良好溝通技巧</text:p>
          </table:table-cell>
          <table:table-cell table:style-name="TableCell80">
            <text:p text:style-name="P81"><text:span text:style-name="T82">█</text:span>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<text:span text:style-name="T89">□</text:span>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運用學習評量評估學習成效</text:p>
          </table:table-cell>
          <table:table-cell table:style-name="TableCell95">
            <text:p text:style-name="P96"><text:span text:style-name="T97">█</text:span>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<text:span text:style-name="T104">□</text:span>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維持良好的班級秩序以促進學習</text:p>
          </table:table-cell>
          <table:table-cell table:style-name="TableCell110">
            <text:p text:style-name="P111"><text:span text:style-name="T112">█</text:span>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<text:span text:style-name="T119">□</text:span>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營造積極的班級氣氛</text:p>
          </table:table-cell>
          <table:table-cell table:style-name="TableCell125">
            <text:p text:style-name="P126"><text:span text:style-name="T127">█</text:span>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<text:span text:style-name="T134">□</text:span>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其他：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<text:span text:style-name="T148">□</text:span></text:p>
          </table:table-cell>
        </table:table-row>
      </table:table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內文"><text:span text:style-name="T154">◎</text:span><text:span text:style-name="T155">教學省思：</text:span></text:p>
            <text:p text:style-name="P156"><text:s text:c="4"/>本次課程以「全球移動與人權」為主題，帶領學生從移民議題出發，認識文化差異與人權的重要性。課堂一開始，學生看到簡報中的外國人圖片，便脫口說出「巧克力」一詞。這個反應讓我意識到，學生雖無惡意，但玩笑一旦跨越界線，反而可能變成不尊重他人的行為。我藉此機會引導學生思考語言背後的態度，也提醒大家尊重文化與外貌差異的重要性。</text:p>
            <text:p text:style-name="P157"/>
            <text:p text:style-name="P158"><text:s text:c="4"/>在「文化轉盤」活動中，學生展現高度興趣，對不同國家的飲食與文化都有自己的觀察。由於班上有部分學生的家長本就來自不同國籍，孩子們在分享時更有共鳴，能自然談到家中的文化經驗，讓課堂討論更加貼近生活、豐富而真實。</text:p>
            <text:p text:style-name="P159"/>
            <text:p text:style-name="P160"><text:s text:c="4"/>在介紹「黑戶」概念時，多數學生原本不清楚其含義，但透過影片與討論，他們能說出移民在異地面臨的困難，如語言隔閡、文化衝擊、就醫與教育的不便等，顯示學生能從故事中理解現實挑戰。後續進行三個移民故事的小組討論時，學生能準確指出主角所涉及的權利，並連結到《世界人權宣言》，顯示他們在人權概念上已有一定基礎。</text:p>
            <text:p text:style-name="P161"/>
            <text:p text:style-name="P162"><text:s text:c="4"/>由於時間有限，「友善臺灣」機會卡的創作活動將延到下次課程，預計使用Canva讓學生發揮創意，思考如何讓移民朋友在臺灣感受到更多支持與友善。</text:p>
            <text:p text:style-name="P163"/>
            <text:p text:style-name="P164"><text:s text:c="4"/>整體而言，學生在本次課程中展現高度參與與思辨能力，也讓我看見在文化教育與人權議題上，他們具備深度發展的潛力。期待下次課堂能透過創作活動，讓孩子進一步化想法為行動。</text:p>
          </table:table-cell>
        </table:table-row>
      </table:table>
      <text:p text:style-name="P165"><text:span text:style-name="T166">(</text:span><text:span text:style-name="T167">省思內容請與本節課的人權議題教學有關，且字數含標點，不含空格超過</text:span><text:span text:style-name="T168">350</text:span><text:span text:style-name="T169">字</text:span><text:span text:style-name="T170">)</text:span></text:p>
      <text:p text:style-name="P171"><text:span text:style-name="T172">授課教師簽名：曾文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complex="Calibri" fo:font-weight="bold" style:font-weight-asian="bold" style:letter-kerning="false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style:letter-kerning="false" fo:font-size="36pt" style:font-size-asian="36pt" style:font-size-complex="3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complex="Calibri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complex="Calibri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letter-kerning="tru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style:font-name-complex="Times New Roman" fo:letter-spacing="-0.0083in" style:text-scale="80%" style:letter-kerning="tru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letter-spacing="-0.0083in" style:text-scale="80%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66in" fo:text-indent="0.0083in">
        <style:tab-stops>
          <style:tab-stop style:type="right" style:leader-style="dotted" style:leader-text="." style:position="6.9125in"/>
        </style:tab-stops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E" style:display-name="1" style:family="paragraph" style:parent-style-name="內文" style:list-style-name="LFO1">
      <style:paragraph-properties fo:margin-top="0.0833in" fo:margin-bottom="0.0833in" fo:line-height="0.2777in"/>
      <style:text-properties style:font-name="標楷體" style:font-name-asian="標楷體" style:font-name-complex="Times New Roman" fo:font-weight="bold" style:font-weight-asian="bold" fo:letter-spacing="0.0138in" style:letter-kerning="true" fo:font-size="16pt" style:font-size-asian="16pt" style:font-size-complex="10pt" fo:hyphenate="false"/>
    </style:style>
    <style:style style:name="第1層" style:display-name="第1層" style:family="paragraph" style:parent-style-name="內文">
      <style:paragraph-properties fo:margin-top="0.0833in" fo:margin-bottom="0.0833in" style:line-height-at-least="0.1666in" fo:margin-left="0.0784in">
        <style:tab-stops/>
      </style:paragraph-properties>
      <style:text-properties style:font-name="新細明體" style:font-name-complex="Times New Roman" fo:font-weight="bold" style:font-weight-asian="bold" fo:letter-spacing="0.0138in" style:letter-kerning="true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2.4416in"/>
          <style:tab-stop style:type="left" style:position="5.0006in"/>
          <style:tab-stop style:type="left" style:position="6.5756in"/>
          <style:tab-stop style:type="left" style:position="7.3631in"/>
        </style:tab-stops>
      </style:paragraph-properties>
      <style:text-properties style:font-name="標楷體" style:font-name-asian="標楷體" fo:font-weight="normal" style:font-weight-asian="normal" fo:letter-spacing="0.0277in" fo:font-size="14pt" style:font-size-asian="14pt" fo:hyphenate="false"/>
    </style:style>
    <style:style style:name="E0" style:display-name="1-3" style:family="paragraph" style:parent-style-name="第1層之1" style:list-style-name="LFO2">
      <style:paragraph-properties fo:line-height="100%"/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3854in">
        <style:tab-stops>
          <style:tab-stop style:type="left" style:position="2.5861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word12" style:display-name="word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樣式2" style:display-name="樣式2" style:family="paragraph" style:parent-style-name="內文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0pt" fo:hyphenate="false"/>
    </style:style>
    <style:style style:name="E1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complex="Calibri" style:letter-kerning="false" style:font-size-complex="12pt"/>
    </style:style>
    <text:list-style style:name="LFO1" style:display-name="LFO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 style:display-name="LFO2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兆文</meta:initial-creator>
    <dc:creator>Administrator</dc:creator>
    <meta:creation-date>2025-11-21T02:15:00Z</meta:creation-date>
    <dc:date>2025-12-09T07:39:00Z</dc:date>
    <meta:print-date>2023-11-13T00:53:00Z</meta:print-date>
    <meta:template xlink:href="Normal" xlink:type="simple"/>
    <meta:editing-cycles>6</meta:editing-cycles>
    <meta:editing-duration>PT1800S</meta:editing-duration>
    <meta:document-statistic meta:page-count="1" meta:paragraph-count="1" meta:word-count="134" meta:character-count="901" meta:row-count="6" meta:non-whitespace-character-count="768"/>
  </office:meta>
</office:document-meta>
</file>