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 fo:margin-lef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472in"/>
      <style:text-properties style:font-name="標楷體" style:font-name-asian="標楷體"/>
    </style:style>
    <style:style style:name="P16" style:parent-style-name="內文" style:family="paragraph">
      <style:paragraph-properties fo:line-height="0.3472in"/>
      <style:text-properties style:font-name="標楷體" style:font-name-asian="標楷體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2.5708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9048in" style:use-optimal-column-width="false"/>
    </style:style>
    <style:style style:name="Table17" style:family="table">
      <style:table-properties style:width="6.573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6.6152in"/>
    </style:style>
    <style:style style:name="Table142" style:family="table">
      <style:table-properties style:width="6.6152in" fo:margin-left="0.1736in" table:align="left"/>
    </style:style>
    <style:style style:name="TableRow144" style:family="table-row">
      <style:table-row-properties style:min-row-height="4.94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P1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<text:span text:style-name="T3">基隆市</text:span><text:span text:style-name="T4">仁愛</text:span><text:span text:style-name="T5">國</text:span><text:span text:style-name="T6">小</text:span><text:span text:style-name="T7"><text:s/>2025</text:span><text:span text:style-name="T8">世界人權日教學成果</text:span></text:p>
      <text:p text:style-name="P9"><text:span text:style-name="T10"><text:s/></text:span><text:span text:style-name="T11">教</text:span><text:span text:style-name="T12">學</text:span><text:span text:style-name="T13">自我省思檢核表</text:span></text:p>
      <text:p text:style-name="P14">授課教師姓名：___陳怡珊____<text:s/>教學班級：___101___<text:s/>教學領域：___彈性____</text:p>
      <text:p text:style-name="P15"><text:s text:c="6"/>教學單元名稱：___國際移動與人權_______________________________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序號</text:p>
            </table:table-cell>
            <table:table-cell table:style-name="TableCell27">
              <text:p text:style-name="P28">檢核項目</text:p>
            </table:table-cell>
            <table:table-cell table:style-name="TableCell29">
              <text:p text:style-name="P30">優良</text:p>
            </table:table-cell>
            <table:table-cell table:style-name="TableCell31">
              <text:p text:style-name="P32">普通</text:p>
            </table:table-cell>
            <table:table-cell table:style-name="TableCell33">
              <text:p text:style-name="P34">可改進</text:p>
            </table:table-cell>
            <table:table-cell table:style-name="TableCell35">
              <text:p text:style-name="P36">未呈現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清楚呈現教材內容</text:p>
          </table:table-cell>
          <table:table-cell table:style-name="TableCell42">
            <text:p text:style-name="P43"><text:span text:style-name="T44"></text:span>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<text:span text:style-name="T51">□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運用有效教學技巧</text:p>
          </table:table-cell>
          <table:table-cell table:style-name="TableCell57">
            <text:p text:style-name="P58"><text:span text:style-name="T59"></text:span>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<text:span text:style-name="T66">□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應用良好溝通技巧</text:p>
          </table:table-cell>
          <table:table-cell table:style-name="TableCell72">
            <text:p text:style-name="P73"><text:span text:style-name="T74"></text:span>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運用學習評量評估學習成效</text:p>
          </table:table-cell>
          <table:table-cell table:style-name="TableCell87">
            <text:p text:style-name="P88"><text:span text:style-name="T89"></text:span>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<text:span text:style-name="T96">□</text:span>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維持良好的班級秩序以促進學習</text:p>
          </table:table-cell>
          <table:table-cell table:style-name="TableCell102">
            <text:p text:style-name="P103"><text:span text:style-name="T104"></text:span>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<text:span text:style-name="T111">□</text:span>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營造積極的班級氣氛</text:p>
          </table:table-cell>
          <table:table-cell table:style-name="TableCell117">
            <text:p text:style-name="P118"><text:span text:style-name="T119"></text:span>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其他：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□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內文"><text:span text:style-name="T146">◎</text:span><text:span text:style-name="T147">教學省思：</text:span></text:p>
            <text:p text:style-name="P148"/>
            <text:p text:style-name="P149"><text:s text:c="4"/>這次的人權主題「國際移動與人權」讓班上的學童很有共鳴，因為班上有一個學童五歲前都在越南長大，直到上幼稚園中班才回到台灣就學。他的現身說法讓大家知道移動人口的困境(因為簡報中的案例故事篇幅比較短)，包含聽不懂的時間其實持續很長一段時間，和老師及同學基本的生活溝通聽得懂，但是在學校還有很多不同的學習都感到很困難。</text:p>
            <text:p text:style-name="P150"/>
            <text:p text:style-name="P151"><text:s text:c="4"/>透過繪本故事的兩個案例以及班上同學的分享，學童很能理解並感同身受，如果有這麼一個國際移動的同學，在生活、學習、交友及各個層面，會面臨哪些問題，透過引導及發表，學生都能理解移動人口會面臨的困難及感受。</text:p>
            <text:p text:style-name="P152"/>
            <text:p text:style-name="P153"><text:s text:c="4"/>對低年級學童來說，會造成國際移動人口的原因，除了父母親的決定以及父母親工作的需求這兩個原因外，他們很難想出還有什麼原因會讓他們必須離開自己原本居住的地方。老師也適時提出有可能是被迫必須離開，例如說戰爭的因素。透過故事講述，感受力、換位思考、同理心的培養很需要被引導。課程上除了講述故事，角色扮演更能激起孩子的同理心，學生在情節演練的過程充滿笑聲，也有很多天馬行空的想法，包含在不同的面相可以提供哪些協助。</text:p>
            <text:p text:style-name="P154"/>
            <text:p text:style-name="P155"><text:s text:c="4"/>善良、同理心、關懷與助人，這些特質無法用分數評量，卻很需要在團體生活中被教導，最後再次請學童思考這一節課我們學到了什麼?也期許每一個孩子都可以成為善良、樂於助人的小天使。</text:p>
            <text:p text:style-name="P156"/>
            <text:p text:style-name="P157"/>
          </table:table-cell>
        </table:table-row>
      </table:table>
      <text:p text:style-name="P158"><text:span text:style-name="T159">(</text:span><text:span text:style-name="T160">省思內容請與本節課的人權議題教學有關，且字數含標點，不含空格超過</text:span><text:span text:style-name="T161">350</text:span><text:span text:style-name="T162">字</text:span><text:span text:style-name="T163">)</text:span></text:p>
      <text:p text:style-name="P164">授課教師簽名：<text:s text:c="2"/>陳怡珊</text:p>
      <text:p text:style-name="P165"><text:span text:style-name="T166"><text:s text:c="21"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complex="Calibri" style:letter-kerning="false" style:font-size-complex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兆文</meta:initial-creator>
    <dc:creator>怡珊 陳</dc:creator>
    <meta:creation-date>2025-12-04T08:12:00Z</meta:creation-date>
    <dc:date>2025-12-04T08:12:00Z</dc:date>
    <meta:print-date>2023-11-13T00:53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43" meta:character-count="962" meta:row-count="6" meta:non-whitespace-character-count="820"/>
  </office:meta>
</office:document-meta>
</file>